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text-properties style:font-name="Calibri" style:font-name-asian="新細明體" style:font-name-complex="Times New Roman" fo:font-size="4pt" style:font-size-asian="4pt" style:font-size-complex="4pt"/>
    </style:style>
    <style:style style:name="TableColumn13" style:family="table-column">
      <style:table-column-properties style:column-width="0.452in"/>
    </style:style>
    <style:style style:name="TableColumn14" style:family="table-column">
      <style:table-column-properties style:column-width="0.6694in"/>
    </style:style>
    <style:style style:name="TableColumn15" style:family="table-column">
      <style:table-column-properties style:column-width="1.0236in"/>
    </style:style>
    <style:style style:name="TableColumn16" style:family="table-column">
      <style:table-column-properties style:column-width="1.0166in"/>
    </style:style>
    <style:style style:name="TableColumn17" style:family="table-column">
      <style:table-column-properties style:column-width="1.234in"/>
    </style:style>
    <style:style style:name="TableColumn18" style:family="table-column">
      <style:table-column-properties style:column-width="1.409in"/>
    </style:style>
    <style:style style:name="TableColumn19" style:family="table-column">
      <style:table-column-properties style:column-width="0.8854in"/>
    </style:style>
    <style:style style:name="Table12" style:family="table">
      <style:table-properties style:width="6.6902in" fo:margin-left="0in" table:align="left"/>
    </style:style>
    <style:style style:name="TableRow20" style:family="table-row">
      <style:table-row-properties style:min-row-height="0.30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in" fo:text-indent="-0.015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48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min-row-height="0.118in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11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118in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6666in" fo:text-indent="-0.5in">
        <style:tab-stops>
          <style:tab-stop style:type="left" style:position="-0.3333in"/>
          <style:tab-stop style:type="center" style:position="2.2173in"/>
          <style:tab-stop style:type="right" style:position="5.101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left="0.6666in" fo:text-indent="0.3333in">
        <style:tab-stops>
          <style:tab-stop style:type="left" style:position="-0.3333in"/>
          <style:tab-stop style:type="center" style:position="2.2173in"/>
          <style:tab-stop style:type="right" style:position="5.1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style:line-height-at-least="0in" fo:margin-left="0.6666in" fo:text-indent="0.3333in">
        <style:tab-stops>
          <style:tab-stop style:type="left" style:position="-0.3333in"/>
          <style:tab-stop style:type="center" style:position="2.2173in"/>
          <style:tab-stop style:type="right" style:position="5.1013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 fo:margin-left="0.6666in" fo:text-indent="-0.5in">
        <style:tab-stops>
          <style:tab-stop style:type="left" style:position="-0.3333in"/>
          <style:tab-stop style:type="center" style:position="2.2173in"/>
          <style:tab-stop style:type="right" style:position="5.1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olumn94" style:family="table-column">
      <style:table-column-properties style:column-width="0.3555in" style:use-optimal-column-width="false"/>
    </style:style>
    <style:style style:name="TableColumn95" style:family="table-column">
      <style:table-column-properties style:column-width="1.0194in" style:use-optimal-column-width="false"/>
    </style:style>
    <style:style style:name="TableColumn96" style:family="table-column">
      <style:table-column-properties style:column-width="1.7715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2.702in" style:use-optimal-column-width="false"/>
    </style:style>
    <style:style style:name="Table93" style:family="table">
      <style:table-properties style:width="6.8333in" fo:margin-left="0in" table:align="left"/>
    </style:style>
    <style:style style:name="TableRow99" style:family="table-row">
      <style:table-row-properties style:min-row-height="0.5125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111" style:family="table-row">
      <style:table-row-properties style:min-row-height="0.5069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Row118" style:family="table-row">
      <style:table-row-properties style:min-row-height="0.4854in" style:use-optimal-row-height="false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0.5881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style:font-name-asian="標楷體" style:font-name-complex="Times New Roman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style:line-height-at-least="0in" fo:margin-left="0.1666in">
        <style:tab-stops>
          <style:tab-stop style:type="left" style:position="0.1666in"/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style:line-height-at-least="0in" fo:margin-left="0.6638in" fo:text-indent="-0.0736in">
        <style:tab-stops>
          <style:tab-stop style:type="left" style:position="-0.3305in"/>
          <style:tab-stop style:type="center" style:position="2.2201in"/>
          <style:tab-stop style:type="right" style:position="5.104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style:snap-to-layout-grid="false" style:line-height-at-least="0in" fo:margin-left="0.6638in" fo:text-indent="-0.0736in">
        <style:tab-stops>
          <style:tab-stop style:type="center" style:position="2.2201in"/>
          <style:tab-stop style:type="right" style:position="5.104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Helvetica" fo:font-size="10.5pt" style:font-size-asian="10.5pt" style:font-size-complex="10.5pt" fo:background-color="#FFFFFF"/>
    </style:style>
    <style:style style:name="T141" style:parent-style-name="預設段落字型" style:family="text">
      <style:text-properties style:font-name="Helvetica" fo:color="#555555" fo:font-size="10.5pt" style:font-size-asian="10.5pt" style:font-size-complex="10.5pt" fo:background-color="#FFFFFF"/>
    </style:style>
    <style:style style:name="P142" style:parent-style-name="內文" style:family="paragraph">
      <style:paragraph-properties fo:break-before="page" fo:text-align="center"/>
    </style:style>
    <style:style style:name="T143" style:parent-style-name="預設段落字型" style:family="text"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none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none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non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成功高級中學一百週年校慶系列活動</text:p>
      <text:p text:style-name="P4">「異曲同功」校友家族推薦表</text:p>
      <text:p text:style-name="P5"><text:span text:style-name="T6">表揚時間：111年</text:span><text:span text:style-name="T7">5</text:span><text:span text:style-name="T8">月</text:span><text:span text:style-name="T9">7</text:span><text:span text:style-name="T10">日（六）百週年校慶慶祝大會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稱謂</text:p>
          </table:table-cell>
          <table:table-cell table:style-name="TableCell25">
            <text:p text:style-name="P26">姓 <text:s text:c="2"/>名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畢業於本校之學制/學年度與班級</text:p>
          </table:table-cell>
          <table:table-cell table:style-name="TableCell31">
            <text:p text:style-name="P32">服務單位</text:p>
            <text:p text:style-name="P33">(非必填)</text:p>
          </table:table-cell>
          <table:table-cell table:style-name="TableCell34">
            <text:p text:style-name="P35">職稱</text:p>
            <text:p text:style-name="P36">(非必填)</text:p>
          </table:table-cell>
        </table:table-row>
        <table:table-row table:style-name="TableRow37">
          <table:table-cell table:style-name="TableCell38">
            <text:p text:style-name="P39">第一位</text:p>
          </table:table-cell>
          <table:table-cell table:style-name="TableCell40">
            <text:p text:style-name="P41"><text:s text:c="2"/></text:p>
          </table:table-cell>
          <table:table-cell table:style-name="TableCell42">
            <text:p text:style-name="P43"><text:s text:c="8"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位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第三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填表說明：</text:span><text:span text:style-name="T84">以任意一</text:span><text:span text:style-name="T85">位校友</text:span><text:span text:style-name="T86">為基準，四等親內</text:span><text:span text:style-name="T87">有</text:span><text:span text:style-name="T88">三人為本校校友。</text:span></text:p>
      <text:p text:style-name="P89">表格不敷使用，請自行複製浮貼，或調整欄位。</text:p>
      <text:p text:style-name="P90"><text:span text:style-name="T91"><draw:frame draw:z-index="0" draw:id="id0" draw:style-name="a0" draw:name="Object 1" text:anchor-type="as-char" svg:x="0in" svg:y="0in" svg:width="4.75in" svg:height="1.75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4">
            <text:p text:style-name="P101">家 族 聯 絡 人</text:p>
          </table:table-cell>
          <table:table-cell table:style-name="TableCell102">
            <text:p text:style-name="P103">姓 <text:s text:c="3"/>名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服務機關</text:p>
            <text:p text:style-name="P108">及職稱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電 話</text:p>
          </table:table-cell>
          <table:table-cell table:style-name="TableCell115" table:number-columns-spanned="3">
            <text:p text:style-name="P116">公：（ ） <text:s text:c="11"/>私：（ ）</text:p>
            <text:p text:style-name="P117">手機：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E-mail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代表受表揚者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備註：請將本表填妥後，於111年3月31日前郵寄、email或逕送：本校學務處訓育組</text:p>
      <text:p text:style-name="P131">地址：100025臺北市中正區濟南路1段71號<text:s/></text:p>
      <text:p text:style-name="P132"><text:span text:style-name="T133">電話 ：</text:span><text:span text:style-name="T134">（02）23216256分機22</text:span><text:span text:style-name="T135">2</text:span><text:span text:style-name="T136">、230。</text:span><text:span text:style-name="T137"><text:s/></text:span><text:span text:style-name="T138">電子郵件</text:span><text:span text:style-name="T139">：</text:span><text:a xlink:href="mailto:studarf222@gmail.com" office:target-frame-name="_top" xlink:show="replace"><text:span text:style-name="T140">studarf222@gmail.com</text:span></text:a><text:span text:style-name="T141">。</text:span></text:p>
      <text:soft-page-break/>
      <text:p text:style-name="P142"><text:span text:style-name="T143">臺北市立成功高級中學一百週年校慶系列活動</text:span></text:p>
      <text:p text:style-name="P144"><text:span text:style-name="T145">「</text:span><text:span text:style-name="T146">異曲同功</text:span><text:span text:style-name="T147">」校友家族</text:span><text:span text:style-name="T148">活動照片</text:span></text:p>
      <text:p text:style-name="內文"><text:span text:style-name="T149"><draw:custom-shape svg:x="0in" svg:y="4.29583in" svg:width="5.90486in" svg:height="3.93681in" draw:z-index="251667456" draw:id="id1" draw:style-name="a1" draw:name="矩形 5" text:anchor-type="paragraph"><svg:title/><svg:desc/><text:p text:style-name="P150"><text:span text:style-name="T151">4×6照片黏貼處</text:span></text:p><draw:enhanced-geometry draw:type="non-primitive" svg:viewBox="0 0 21600 21600" draw:enhanced-path="M 0 0 L 21600 0 21600 21600 0 21600 Z N"/></draw:custom-shape></text:span><text:span text:style-name="T152"><draw:custom-shape svg:x="0.41517in" svg:y="0in" svg:width="5.90486in" svg:height="3.93681in" draw:z-index="251666432" draw:id="id2" draw:style-name="a2" draw:name="矩形 3" text:anchor-type="paragraph"><svg:title/><svg:desc/><text:p text:style-name="P153">4×6照片黏貼處</text:p><draw:enhanced-geometry draw:type="non-primitive" svg:viewBox="0 0 21600 21600" draw:enhanced-path="M 0 0 L 21600 0 21600 21600 0 21600 Z N"/></draw:custom-shape></text:span></text:p>
      <text:p text:style-name="P154">請黏貼4×6照片(最好以2M以上JPG檔2至3張)</text:p>
      <text:soft-page-break/>
      <text:p text:style-name="P155"><text:span text:style-name="T156"><draw:custom-shape svg:x="0.16875in" svg:y="0.54167in" svg:width="6.56667in" svg:height="7.95833in" draw:z-index="251664384" draw:id="id3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157">臺北市立成功高級中學一百週年校慶</text:span><text:span text:style-name="T158">感言</text:span><text:span text:style-name="T159">（200字為限）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231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秀玉 張</meta:initial-creator>
    <dc:creator>user</dc:creator>
    <meta:creation-date>2022-02-10T09:26:00Z</meta:creation-date>
    <dc:date>2022-02-10T09:26:00Z</dc:date>
    <meta:print-date>2019-04-30T06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7" meta:character-count="584" meta:row-count="4" meta:non-whitespace-character-count="498"/>
  </office:meta>
</office:document-meta>
</file>